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2815" officeooo:paragraph-rsid="001a2815"/>
    </style:style>
    <style:style style:name="P2" style:family="paragraph" style:parent-style-name="Standard">
      <style:paragraph-properties fo:text-align="justify" style:justify-single-word="false"/>
      <style:text-properties officeooo:rsid="001a2815" officeooo:paragraph-rsid="001a2815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APHORE-2017</text:p>
      <text:p text:style-name="P1"/>
      <text:p text:style-name="P2">The department of MCA is conducting this year's SEMAPHORE on 27<text:span text:style-name="T1">th</text:span> <text:s/>and 28<text:span text:style-name="T1">th</text:span> of February. We are requesting for the services of 'Sadananda' for the same. Brochure will be uploaded so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mamit </meta:initial-creator>
    <meta:creation-date>2017-02-08T14:10:43.225316110</meta:creation-date>
    <dc:date>2017-02-08T14:18:19.754391736</dc:date>
    <dc:creator>nmamit </dc:creator>
    <meta:editing-duration>P0D</meta:editing-duration>
    <meta:editing-cycles>1</meta:editing-cycles>
    <meta:document-statistic meta:table-count="0" meta:image-count="0" meta:object-count="0" meta:page-count="1" meta:paragraph-count="2" meta:word-count="32" meta:character-count="198" meta:non-whitespace-character-count="167"/>
    <meta:generator>LibreOffice/4.2.8.2$Linux_x86 LibreOffice_project/420m0$Build-2</meta:generator>
  </office:meta>
</office:document-meta>
</file>