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33c7" officeooo:paragraph-rsid="001b3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Department of ISE is conducting Alumni Inviited Talk BY Ms.Shwetha Rao on 12.10.2023</text:p>
      <text:p text:style-name="P1"/>
      <text:p text:style-name="P1">for It’s Students from 2.00 p.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7:03:55.686355495</meta:creation-date>
    <dc:date>2023-09-28T17:05:32.931021600</dc:date>
    <meta:editing-duration>PT1M41S</meta:editing-duration>
    <meta:editing-cycles>1</meta:editing-cycles>
    <meta:document-statistic meta:table-count="0" meta:image-count="0" meta:object-count="0" meta:page-count="1" meta:paragraph-count="2" meta:word-count="20" meta:character-count="120" meta:non-whitespace-character-count="102"/>
    <meta:generator>LibreOffice/7.3.6.2$Linux_X86_64 LibreOffice_project/30$Build-2</meta:generator>
  </office:meta>
</office:document-meta>
</file>