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6d86" officeooo:paragraph-rsid="000e6d86"/>
    </style:style>
    <style:style style:name="P2" style:family="paragraph" style:parent-style-name="Standard">
      <style:text-properties officeooo:paragraph-rsid="000e6d86"/>
    </style:style>
    <style:style style:name="T1" style:family="text">
      <style:text-properties officeooo:rsid="000e6d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tab/><text:tab/><text:tab/><text:tab/><text:tab/><text:tab/><text:tab/><text:tab/><text:tab/><text:tab/><text:tab/><text:span text:style-name="T1">02/08/2023</text:span></text:p>
      <text:p text:style-name="P1">From :</text:p>
      <text:p text:style-name="P1">Anantha Murthy</text:p>
      <text:p text:style-name="P1">Assistant Professor</text:p>
      <text:p text:style-name="P1">Dept of MCA</text:p>
      <text:p text:style-name="P1">NMAMIT, Nitte</text:p>
      <text:p text:style-name="P1"/>
      <text:p text:style-name="P1">To:</text:p>
      <text:p text:style-name="P1">The Venue Incharge</text:p>
      <text:p text:style-name="P1">Sambhram Auditorium</text:p>
      <text:p text:style-name="P1">NMAMIT, Nitte</text:p>
      <text:p text:style-name="P1"/>
      <text:p text:style-name="P1">Dear Sir</text:p>
      <text:p text:style-name="P1"><text:tab/>Subject: Regarding the hosting of Yakshagana Competetion</text:p>
      <text:p text:style-name="P1"/>
      <text:p text:style-name="P1">With the approval from respected pricipal, We the team of Yakshanaga is hosting a Yakshagana competetion for nearby colleges on 13/10/2023. So We request you to give the permission to use Sambhram auditorium for two days (12/10/2023 (for necessary arrangements) and 13/10/2023). Please do the needful in this regard. </text:p>
      <text:p text:style-name="P1"/>
      <text:p text:style-name="P1"/>
      <text:p text:style-name="P1">Yours</text:p>
      <text:p text:style-name="P1">Anantha Murthy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02T09:49:52.355203948</meta:creation-date>
    <dc:date>2023-08-02T09:55:16.242881642</dc:date>
    <meta:editing-duration>PT5M24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5" meta:word-count="81" meta:character-count="538" meta:non-whitespace-character-count="459"/>
  </office:meta>
</office:document-meta>
</file>