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07544" officeooo:paragraph-rsid="00107544"/>
    </style:style>
    <style:style style:name="P2" style:family="paragraph" style:parent-style-name="Standard">
      <style:text-properties officeooo:rsid="00107544" officeooo:paragraph-rsid="00116460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116460"/>
    </style:style>
    <style:style style:name="T3" style:family="text">
      <style:text-properties style:text-position="0% 100%"/>
    </style:style>
    <style:style style:name="T4" style:family="text">
      <style:text-properties officeooo:rsid="001164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1">Dear Sir/ Madam</text:p>
      <text:p text:style-name="P1"/>
      <text:p text:style-name="P2">MCA dept is hosting an national level inter collgiate fest “ Semaphore 2023” on Jan 5th and 6<text:span text:style-name="T1">th</text:span> 2023. <text:span text:style-name="T4">For the arrangements, We need Sambhram on 4</text:span><text:span text:style-name="T2">th</text:span><text:span text:style-name="T4"> of jan too. </text:span></text:p>
      <text:p text:style-name="P2">We request you to do the needfull in this regard. </text:p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2-12T16:05:05.825418822</meta:creation-date>
    <dc:date>2023-01-02T10:53:05.693938730</dc:date>
    <meta:editing-duration>PT2M57S</meta:editing-duration>
    <meta:editing-cycles>2</meta:editing-cycles>
    <meta:generator>LibreOffice/6.4.7.2$Linux_X86_64 LibreOffice_project/40$Build-2</meta:generator>
    <meta:document-statistic meta:table-count="0" meta:image-count="0" meta:object-count="0" meta:page-count="1" meta:paragraph-count="3" meta:word-count="43" meta:character-count="225" meta:non-whitespace-character-count="183"/>
  </office:meta>
</office:document-meta>
</file>