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7544" officeooo:paragraph-rsid="00107544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Dear Sir/ Madam</text:p>
      <text:p text:style-name="P1"/>
      <text:p text:style-name="P1">MCA dept is hosting an national level inter collgiate fest “ Semaphore 2023” on Jan 5th and 6<text:span text:style-name="T1">th</text:span> 2023. We request you to do the needfull in this regard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2T16:05:05.825418822</meta:creation-date>
    <dc:date>2022-12-12T16:07:19.672328026</dc:date>
    <meta:editing-duration>PT2M14S</meta:editing-duration>
    <meta:editing-cycles>1</meta:editing-cycles>
    <meta:document-statistic meta:table-count="0" meta:image-count="0" meta:object-count="0" meta:page-count="1" meta:paragraph-count="2" meta:word-count="32" meta:character-count="166" meta:non-whitespace-character-count="136"/>
    <meta:generator>LibreOffice/6.4.7.2$Linux_X86_64 LibreOffice_project/40$Build-2</meta:generator>
  </office:meta>
</office:document-meta>
</file>