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85e1d" officeooo:paragraph-rsid="00185e1d"/>
    </style:style>
    <style:style style:name="P2" style:family="paragraph" style:parent-style-name="Standard">
      <style:paragraph-properties fo:text-align="center" style:justify-single-word="false"/>
      <style:text-properties officeooo:rsid="00185e1d" officeooo:paragraph-rsid="00185e1d"/>
    </style:style>
    <style:style style:name="P3" style:family="paragraph" style:parent-style-name="Standard">
      <style:paragraph-properties fo:text-align="start" style:justify-single-word="false"/>
      <style:text-properties officeooo:rsid="00185e1d" officeooo:paragraph-rsid="00185e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reWell Program for MCA students</text:p>
      <text:p text:style-name="P1"/>
      <text:p text:style-name="P3">Dear Sir,</text:p>
      <text:p text:style-name="P1"/>
      <text:p text:style-name="P1">This is to bring to your kind notice that we have arranged farewell for MCA students on January Fourth in Sadhananda Open Air Auditorium. Kindly provide us this auditorium for the event.</text:p>
      <text:p text:style-name="P1"/>
      <text:p text:style-name="P1"/>
      <text:p text:style-name="P1">SAMCA Coordinator</text:p>
      <text:p text:style-name="P1">Dr. Sumathi</text:p>
      <text:p text:style-name="P1"/>
      <text:p text:style-name="P1">Sarit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3T10:13:53.697435644</meta:creation-date>
    <dc:date>2021-12-23T10:16:43.635274488</dc:date>
    <meta:editing-duration>PT2M51S</meta:editing-duration>
    <meta:editing-cycles>1</meta:editing-cycles>
    <meta:document-statistic meta:table-count="0" meta:image-count="0" meta:object-count="0" meta:page-count="1" meta:paragraph-count="6" meta:word-count="44" meta:character-count="263" meta:non-whitespace-character-count="225"/>
    <meta:generator>LibreOffice/5.1.6.2$Linux_X86_64 LibreOffice_project/10m0$Build-2</meta:generator>
  </office:meta>
</office:document-meta>
</file>