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32pt" officeooo:rsid="0010b074" officeooo:paragraph-rsid="0010b074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duation Day 2020</text:p>
      <text:p text:style-name="P1">NMAMIT NI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4:15:08.657983919</meta:creation-date>
    <dc:date>2020-10-06T14:17:16.799700201</dc:date>
    <meta:editing-duration>P0D</meta:editing-duration>
    <meta:editing-cycles>1</meta:editing-cycles>
    <meta:document-statistic meta:table-count="0" meta:image-count="0" meta:object-count="0" meta:page-count="1" meta:paragraph-count="2" meta:word-count="5" meta:character-count="31" meta:non-whitespace-character-count="28"/>
    <meta:generator>LibreOffice/4.2.8.2$Linux_x86 LibreOffice_project/420m0$Build-2</meta:generator>
  </office:meta>
</office:document-meta>
</file>