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officeooo:rsid="001790e6" officeooo:paragraph-rsid="001790e6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fo:font-weight="bold" officeooo:rsid="001790e6" officeooo:paragraph-rsid="001790e6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officeooo:rsid="001790e6" officeooo:paragraph-rsid="001790e6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bold" officeooo:rsid="001b99f6" officeooo:paragraph-rsid="001b99f6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bold" officeooo:rsid="001d1bb3" officeooo:paragraph-rsid="001d1bb3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officeooo:rsid="0020123d" officeooo:paragraph-rsid="0020123d" style:font-size-asian="10.5pt" style:font-weight-asian="bold" style:font-size-complex="12pt" style:font-weight-complex="bold"/>
    </style:style>
    <style:style style:name="T1" style:family="text">
      <style:text-properties fo:font-size="12pt" style:font-size-asian="10.5pt" style:font-size-complex="12pt"/>
    </style:style>
    <style:style style:name="T2" style:family="text">
      <style:text-properties fo:font-size="12pt" officeooo:rsid="0020123d" style:font-size-asian="10.5pt" style:font-size-complex="12pt"/>
    </style:style>
    <style:style style:name="T3" style:family="text">
      <style:text-properties fo:font-size="12pt" officeooo:rsid="00201752" style:font-size-asian="10.5pt" style:font-size-complex="12pt"/>
    </style:style>
    <style:style style:name="T4" style:family="text">
      <style:text-properties officeooo:rsid="001c3c60"/>
    </style:style>
    <style:style style:name="T5" style:family="text">
      <style:text-properties style:text-position="super 58%" officeooo:rsid="00201752"/>
    </style:style>
    <style:style style:name="T6" style:family="text">
      <style:text-properties officeooo:rsid="00201752"/>
    </style:style>
    <style:style style:name="T7" style:family="text">
      <style:text-properties style:text-position="0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ircular <text:s text:c="9"/></text:p>
      <text:p text:style-name="P2"><text:s text:c="88"/><text:span text:style-name="T2">1</text:span><text:span text:style-name="T3">9</text:span><text:span text:style-name="T1">-</text:span><text:span text:style-name="T2">0</text:span><text:span text:style-name="T3">2</text:span><text:span text:style-name="T1">-20</text:span><text:span text:style-name="T2">20</text:span></text:p>
      <text:p text:style-name="P5"/>
      <text:p text:style-name="P5"/>
      <text:p text:style-name="P5"/>
      <text:p text:style-name="P5"/>
      <text:p text:style-name="P6">All <text:span text:style-name="T6">6</text:span><text:span text:style-name="T5">th</text:span><text:span text:style-name="T6"> Sem </text:span>students are hereby <text:s/>inform to attend <text:span text:style-name="T6">the talk </text:span>on “<text:span text:style-name="T6">Block chain Technology</text:span>” on 2<text:span text:style-name="T6">5</text:span>-0<text:span text:style-name="T6">2</text:span>-2020 <text:span text:style-name="T4">at Shambhavi Seminar Hall at 1.30PM to 4. 30PM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HOD, ISE</text:p>
      <text:p text:style-name="P2"><text:span text:style-name="T1">NMAMIT</text:span> <text:s text:c="3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4T08:45:29.309614269</meta:creation-date>
    <dc:date>2020-02-19T16:14:26.983435766</dc:date>
    <meta:editing-duration>PT22M9S</meta:editing-duration>
    <meta:editing-cycles>13</meta:editing-cycles>
    <meta:generator>LibreOffice/5.1.6.2$Linux_X86_64 LibreOffice_project/10m0$Build-2</meta:generator>
    <meta:document-statistic meta:table-count="0" meta:image-count="0" meta:object-count="0" meta:page-count="1" meta:paragraph-count="5" meta:word-count="31" meta:character-count="314" meta:non-whitespace-character-count="152"/>
  </office:meta>
</office:document-meta>
</file>