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1d28" officeooo:paragraph-rsid="000f1d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LACEMENT TALK BY Mr.NAGENDRA ,</text:p>
      <text:p text:style-name="P1">CEO, </text:p>
      <text:p text:style-name="P1">REFERENCE GLOBE , </text:p>
      <text:p text:style-name="P1">HYDER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20-01-30T11:03:22.510914026</meta:creation-date>
    <dc:date>2020-01-30T11:04:54.953561448</dc:date>
    <dc:creator>nmamit </dc:creator>
    <meta:editing-duration>P0D</meta:editing-duration>
    <meta:editing-cycles>1</meta:editing-cycles>
    <meta:document-statistic meta:table-count="0" meta:image-count="0" meta:object-count="0" meta:page-count="1" meta:paragraph-count="4" meta:word-count="10" meta:character-count="63" meta:non-whitespace-character-count="55"/>
    <meta:generator>LibreOffice/4.2.8.2$Linux_x86 LibreOffice_project/420m0$Build-2</meta:generator>
  </office:meta>
</office:document-meta>
</file>