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790e6" officeooo:paragraph-rsid="001790e6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1790e6" officeooo:paragraph-rsid="001790e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790e6" officeooo:paragraph-rsid="001790e6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b99f6" officeooo:paragraph-rsid="001b99f6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d1bb3" officeooo:paragraph-rsid="001d1bb3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20123d" officeooo:paragraph-rsid="0020123d" style:font-size-asian="10.5pt" style:font-weight-asian="bold" style:font-size-complex="12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d8efd" style:font-size-asian="10.5pt" style:font-size-complex="12pt"/>
    </style:style>
    <style:style style:name="T3" style:family="text">
      <style:text-properties fo:font-size="12pt" officeooo:rsid="001e46fa" style:font-size-asian="10.5pt" style:font-size-complex="12pt"/>
    </style:style>
    <style:style style:name="T4" style:family="text">
      <style:text-properties fo:font-size="12pt" officeooo:rsid="0020123d" style:font-size-asian="10.5pt" style:font-size-complex="12pt"/>
    </style:style>
    <style:style style:name="T5" style:family="text">
      <style:text-properties officeooo:rsid="001c3c60"/>
    </style:style>
    <style:style style:name="T6" style:family="text">
      <style:text-properties style:text-position="super 58%" officeooo:rsid="001e46fa"/>
    </style:style>
    <style:style style:name="T7" style:family="text">
      <style:text-properties style:text-position="super 58%" officeooo:rsid="001d8efd"/>
    </style:style>
    <style:style style:name="T8" style:family="text">
      <style:text-properties officeooo:rsid="001d8efd"/>
    </style:style>
    <style:style style:name="T9" style:family="text">
      <style:text-properties officeooo:rsid="001e46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rcular <text:s text:c="9"/></text:p>
      <text:p text:style-name="P2"><text:s text:c="88"/><text:span text:style-name="T4">16</text:span><text:span text:style-name="T1">-</text:span><text:span text:style-name="T4">01</text:span><text:span text:style-name="T1">-20</text:span><text:span text:style-name="T4">20</text:span></text:p>
      <text:p text:style-name="P5"/>
      <text:p text:style-name="P5"/>
      <text:p text:style-name="P5"/>
      <text:p text:style-name="P5"/>
      <text:p text:style-name="P6">All students are hereby <text:s/>inform to attend Mini - Project demonstration on Java Programming on 27-01-2020 <text:span text:style-name="T5">at Shambhavi Seminar Hall at 1.00 pm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HOD, ISE</text:p>
      <text:p text:style-name="P2"><text:span text:style-name="T1">NMAMIT</text:span>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08:45:29.309614269</meta:creation-date>
    <dc:date>2020-01-16T16:21:33.514537665</dc:date>
    <meta:editing-duration>PT20M25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1" meta:paragraph-count="5" meta:word-count="28" meta:character-count="310" meta:non-whitespace-character-count="150"/>
  </office:meta>
</office:document-meta>
</file>