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1b187" officeooo:paragraph-rsid="0011b187"/>
    </style:style>
    <style:style style:name="T1" style:family="text">
      <style:text-properties officeooo:rsid="0013934a"/>
    </style:style>
    <style:style style:name="T2" style:family="text">
      <style:text-properties officeooo:rsid="001410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Department of MCA is <text:span text:style-name="T1">Conducting</text:span> <text:span text:style-name="T1">sports</text:span> day on <text:span text:style-name="T1">06</text:span>-1<text:span text:style-name="T1">1</text:span>-2019 in <text:span text:style-name="T1">S</text:span>adanand <text:span text:style-name="T2">Groun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mamit </meta:initial-creator>
    <meta:creation-date>2019-10-22T11:04:51.472660506</meta:creation-date>
    <dc:date>2019-11-04T13:07:14.180938953</dc:date>
    <dc:creator>nmamit </dc:creator>
    <meta:editing-duration>PT18S</meta:editing-duration>
    <meta:editing-cycles>3</meta:editing-cycles>
    <meta:generator>LibreOffice/4.2.8.2$Linux_x86 LibreOffice_project/420m0$Build-2</meta:generator>
    <meta:document-statistic meta:table-count="0" meta:image-count="0" meta:object-count="0" meta:page-count="1" meta:paragraph-count="1" meta:word-count="13" meta:character-count="79" meta:non-whitespace-character-count="67"/>
  </office:meta>
</office:document-meta>
</file>