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187" officeooo:paragraph-rsid="0011b1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Department of MCA is organizing freshers day on 25-10-2019 in sadan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mamit </meta:initial-creator>
    <meta:creation-date>2019-10-22T11:04:51.472660506</meta:creation-date>
    <dc:date>2019-10-22T11:05:39.878412996</dc:date>
    <dc:creator>nmamit </dc:creator>
    <meta:editing-duration>P0D</meta:editing-duration>
    <meta:editing-cycles>1</meta:editing-cycles>
    <meta:document-statistic meta:table-count="0" meta:image-count="0" meta:object-count="0" meta:page-count="1" meta:paragraph-count="1" meta:word-count="12" meta:character-count="74" meta:non-whitespace-character-count="63"/>
    <meta:generator>LibreOffice/4.2.8.2$Linux_x86 LibreOffice_project/420m0$Build-2</meta:generator>
  </office:meta>
</office:document-meta>
</file>