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5c33" officeooo:paragraph-rsid="001f5c33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Etiquette Session on 21<text:span text:style-name="T1">st</text:span> October 2019 from 2 pm to 4.30 pm by Ms.Shalini Sha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4:18:14.950311285</meta:creation-date>
    <dc:date>2019-10-03T14:19:15.324091709</dc:date>
    <meta:editing-duration>P0D</meta:editing-duration>
    <meta:editing-cycles>1</meta:editing-cycles>
    <meta:document-statistic meta:table-count="0" meta:image-count="0" meta:object-count="0" meta:page-count="1" meta:paragraph-count="1" meta:word-count="15" meta:character-count="80" meta:non-whitespace-character-count="66"/>
    <meta:generator>LibreOffice/4.2.8.2$Linux_x86 LibreOffice_project/420m0$Build-2</meta:generator>
  </office:meta>
</office:document-meta>
</file>