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rsid="000c8920" officeooo:paragraph-rsid="000c892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rsid="000c8920" officeooo:paragraph-rsid="000c892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0c8920" officeooo:paragraph-rsid="000c8920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c8920" officeooo:paragraph-rsid="000c8920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rcular</text:p>
      <text:p text:style-name="P1"/>
      <text:p text:style-name="P3">Computer Graphics and Visualization mini project demonstration is scheduled on 20<text:span text:style-name="T1">th</text:span> February, 2019 at Shambhavi Seminar Hall from 1.30pm onwards. All students are hereby informed to attend the same without fail. For more information contact Mr. Abhishek S Rao.</text:p>
      <text:p text:style-name="P3"/>
      <text:p text:style-name="P3"/>
      <text:p text:style-name="P3"/>
      <text:p text:style-name="P2">Head, 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58:57.591583104</meta:creation-date>
    <dc:date>2019-02-18T11:02:28.960633887</dc:date>
    <meta:editing-duration>PT3M32S</meta:editing-duration>
    <meta:editing-cycles>1</meta:editing-cycles>
    <meta:document-statistic meta:table-count="0" meta:image-count="0" meta:object-count="0" meta:page-count="1" meta:paragraph-count="3" meta:word-count="42" meta:character-count="277" meta:non-whitespace-character-count="238"/>
    <meta:generator>LibreOffice/6.0.2.1$Linux_x86 LibreOffice_project/00m0$Build-1</meta:generator>
  </office:meta>
</office:document-meta>
</file>