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8544" officeooo:paragraph-rsid="001b8544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department of MCA is bidding farewell to final year students on 14<text:span text:style-name="T1">th</text:span> November, 2018 at Sambhram Auditori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mamit </meta:initial-creator>
    <meta:creation-date>2018-10-15T11:33:27.511347096</meta:creation-date>
    <dc:date>2018-10-15T11:35:24.859592692</dc:date>
    <dc:creator>nmamit </dc:creator>
    <meta:editing-duration>P0D</meta:editing-duration>
    <meta:editing-cycles>1</meta:editing-cycles>
    <meta:document-statistic meta:table-count="0" meta:image-count="0" meta:object-count="0" meta:page-count="1" meta:paragraph-count="1" meta:word-count="18" meta:character-count="111" meta:non-whitespace-character-count="94"/>
    <meta:generator>LibreOffice/4.2.8.2$Linux_x86 LibreOffice_project/420m0$Build-2</meta:generator>
  </office:meta>
</office:document-meta>
</file>