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ec39" officeooo:paragraph-rsid="000fec39"/>
    </style:style>
    <style:style style:name="P2" style:family="paragraph" style:parent-style-name="Standard">
      <style:paragraph-properties fo:text-align="center" style:justify-single-word="false"/>
      <style:text-properties fo:font-size="18pt" officeooo:rsid="000fec39" officeooo:paragraph-rsid="000fec39" style:font-size-asian="15.75pt" style:font-size-complex="18pt"/>
    </style:style>
    <style:style style:name="P3" style:family="paragraph" style:parent-style-name="Standard">
      <style:text-properties fo:font-size="16pt" fo:font-weight="bold" officeooo:rsid="000fec39" officeooo:paragraph-rsid="000fec39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0aadb"/>
    </style:style>
    <style:style style:name="T3" style:family="text">
      <style:text-properties style:text-position="0% 100%"/>
    </style:style>
    <style:style style:name="T4" style:family="text">
      <style:text-properties officeooo:rsid="0010aadb"/>
    </style:style>
    <style:style style:name="T5" style:family="text">
      <style:text-properties officeooo:rsid="00124233"/>
    </style:style>
    <style:style style:name="T6" style:family="text">
      <style:text-properties officeooo:rsid="0013e3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CIRCULAR </text:p>
      <text:p text:style-name="P2"/>
      <text:p text:style-name="P1">ISTE STUDENT CHAPTER, Department of IS&amp;E is organizing a technical talk on “<text:span text:style-name="T6">Elevator Program</text:span>” for <text:span text:style-name="T6">5</text:span><text:span text:style-name="T1">th</text:span> semester students at S<text:span text:style-name="T6">hambhavi</text:span> seminar hall on <text:span text:style-name="T4">10</text:span><text:span text:style-name="T2">th</text:span><text:span text:style-name="T4"> </text:span>October 2018 from 1pm <text:span text:style-name="T6">to 1.30 pm</text:span>. For more information contact Mr. Abhishek S Rao, ISTE coordinato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Head-IS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09:56:25.474335818</meta:creation-date>
    <dc:date>2018-10-06T10:07:03.064752580</dc:date>
    <meta:editing-duration>PT10M36S</meta:editing-duration>
    <meta:editing-cycles>4</meta:editing-cycles>
    <meta:generator>LibreOffice/6.0.2.1$Linux_x86 LibreOffice_project/00m0$Build-1</meta:generator>
    <meta:document-statistic meta:table-count="0" meta:image-count="0" meta:object-count="0" meta:page-count="1" meta:paragraph-count="3" meta:word-count="43" meta:character-count="271" meta:non-whitespace-character-count="230"/>
  </office:meta>
</office:document-meta>
</file>