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ec39" officeooo:paragraph-rsid="000fec39"/>
    </style:style>
    <style:style style:name="P2" style:family="paragraph" style:parent-style-name="Standard">
      <style:paragraph-properties fo:text-align="center" style:justify-single-word="false"/>
      <style:text-properties fo:font-size="18pt" officeooo:rsid="000fec39" officeooo:paragraph-rsid="000fec39" style:font-size-asian="15.75pt" style:font-size-complex="18pt"/>
    </style:style>
    <style:style style:name="P3" style:family="paragraph" style:parent-style-name="Standard">
      <style:text-properties fo:font-size="16pt" fo:font-weight="bold" officeooo:rsid="000fec39" officeooo:paragraph-rsid="000fec39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IRCULAR </text:p>
      <text:p text:style-name="P2"/>
      <text:p text:style-name="P1">ISTE STUDENT CHAPTER, Department of IS&amp;E is organizing a technical talk on “R – Studio” for 5<text:span text:style-name="T1">th</text:span> semester students at Shambhavi seminar hall on 31<text:span text:style-name="T1">st</text:span> October 2018 from 1.30pm onwards. For more information contact Mr. Abhishek S Rao, ISTE coordinat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Head-IS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09:56:25.474335818</meta:creation-date>
    <dc:date>2018-10-06T10:00:21.000557915</dc:date>
    <meta:editing-duration>PT3M55S</meta:editing-duration>
    <meta:editing-cycles>1</meta:editing-cycles>
    <meta:document-statistic meta:table-count="0" meta:image-count="0" meta:object-count="0" meta:page-count="1" meta:paragraph-count="3" meta:word-count="41" meta:character-count="265" meta:non-whitespace-character-count="225"/>
    <meta:generator>LibreOffice/6.0.2.1$Linux_x86 LibreOffice_project/00m0$Build-1</meta:generator>
  </office:meta>
</office:document-meta>
</file>