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alk by<text:s/>Dr.<text:s/>Shekhar<text:s/>Majumdhar, on “Research Trends in Computational Fluid Dynamics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c</meta:initial-creator>
    <dc:creator>edc</dc:creator>
    <meta:creation-date>2018-01-23T09:18:00Z</meta:creation-date>
    <dc:date>2018-03-27T10:27:00Z</dc:date>
    <meta:template xlink:href="Normal" xlink:type="simple"/>
    <meta:editing-cycles>7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" meta:character-count="84" meta:row-count="1" meta:non-whitespace-character-count="73"/>
  </office:meta>
</office:document-meta>
</file>