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alk by<text:s/>Dr. Jharna Majumdhar, Dean (R&amp;D) <text:s/>on “Activities of Centre for Robotics Research at NMIT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c</meta:initial-creator>
    <dc:creator>edc</dc:creator>
    <meta:creation-date>2018-01-23T09:18:00Z</meta:creation-date>
    <dc:date>2018-03-27T10:24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" meta:character-count="98" meta:row-count="1" meta:non-whitespace-character-count="85"/>
  </office:meta>
</office:document-meta>
</file>