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44c53" officeooo:paragraph-rsid="00144c53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144c53" officeooo:paragraph-rsid="00144c53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15d2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Organizing Training for 2<text:span text:style-name="T1">nd</text:span> year PUC students</text:p>
      <text:p text:style-name="P1"/>
      <text:p text:style-name="P1"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4:50:23.737869897</meta:creation-date>
    <dc:date>2017-10-26T10:17:50.927868816</dc:date>
    <meta:editing-duration>P0D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1" meta:paragraph-count="2" meta:word-count="7" meta:character-count="85" meta:non-whitespace-character-count="39"/>
  </office:meta>
</office:document-meta>
</file>