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c46f2" officeooo:paragraph-rsid="000c46f2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 vacation coaching from 8<text:span text:style-name="T1">th</text:span> March to 22<text:span text:style-name="T1">nd</text:span> May by orders of Presid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0:05:18.550378867</meta:creation-date>
    <dc:date>2017-03-24T10:06:25.709607647</dc:date>
    <meta:editing-duration>PT1M7S</meta:editing-duration>
    <meta:editing-cycles>1</meta:editing-cycles>
    <meta:document-statistic meta:table-count="0" meta:image-count="0" meta:object-count="0" meta:page-count="1" meta:paragraph-count="1" meta:word-count="13" meta:character-count="71" meta:non-whitespace-character-count="59"/>
    <meta:generator>LibreOffice/5.1.4.2$Linux_X86_64 LibreOffice_project/10m0$Build-2</meta:generator>
  </office:meta>
</office:document-meta>
</file>